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color="#000000"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/>
      <style:text-properties fo:color="#000000" style:font-name="Arial Black" fo:font-size="14pt" style:font-size-asian="14pt" style:font-name-complex="Arial" style:font-size-complex="14pt"/>
    </style:style>
    <style:style style:name="P4" style:family="paragraph" style:parent-style-name="Standard">
      <style:paragraph-properties fo:margin-top="0.3cm" fo:margin-bottom="0.101cm"/>
      <style:text-properties fo:color="#000000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3cm" fo:margin-bottom="0.101cm"/>
      <style:text-properties fo:color="#000000" style:font-name="Arial Black" fo:font-size="14pt" style:font-size-asian="14pt" style:font-name-complex="Arial" style:font-size-complex="14pt"/>
    </style:style>
    <style:style style:name="P6" style:family="paragraph" style:parent-style-name="Standard">
      <style:paragraph-properties fo:margin-top="0.101cm" fo:margin-bottom="0.101cm"/>
    </style:style>
    <style:style style:name="P7" style:family="paragraph" style:parent-style-name="Standard">
      <style:paragraph-properties fo:margin-top="0.101cm" fo:margin-bottom="0.101cm"/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3cm" fo:margin-bottom="0.101cm"/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fo:color="#ff0000" style:font-name="Arial Black"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65° CONGRESSO NAZIONALE DI STORIA DELLA FARMACIA</text:p>
      <text:p text:style-name="P2">Milano 30-31 Maggio 2015<text:line-break/><text:line-break/><text:span text:style-name="T4">SCHEDA DI ISCRIZIONE</text:span></text:p>
      <text:p text:style-name="P1"/>
      <text:p text:style-name="P3">CONGRESSISTA</text:p>
      <text:p text:style-name="P1"/>
      <text:p text:style-name="P4">Cognome................................................................................</text:p>
      <text:p text:style-name="P4">Nome.....................................................................................</text:p>
      <text:p text:style-name="P4">Indirizzo e-mail.......................................................................</text:p>
      <text:p text:style-name="P4">Istituzione/ Ente.....................................................................</text:p>
      <text:p text:style-name="P4">Via/Piazza...............................................................................</text:p>
      <text:p text:style-name="P4">CAP...................Città.................................................prov.......</text:p>
      <text:p text:style-name="P4">Paese...............................Tel...............................Fax................</text:p>
      <text:p text:style-name="P4">E-mail.................................................................</text:p>
      <text:p text:style-name="P4"/>
      <text:p text:style-name="P5">ACCOMPAGNATORI (cognome nome)</text:p>
      <text:p text:style-name="P4">…………………………………………………………………………….</text:p>
      <text:p text:style-name="P4">…………………………………………………………………………….</text:p>
      <text:p text:style-name="P4">……………………………………………………………………………..</text:p>
      <text:p text:style-name="P4">Cena di gala</text:p>
      <text:p text:style-name="P4">n° partecipanti...............</text:p>
      <text:p text:style-name="P4">Tour pre-congressuale (venerdì 29 ore dalle ore 13,00)</text:p>
      <text:p text:style-name="P4">n° partecipanti.............</text:p>
      <text:p text:style-name="P4">Visita guidata centro storico Milano (sabato 30 dalle 9,30 alle 12,30)</text:p>
      <text:p text:style-name="P4">n° partecipanti..............</text:p>
      <text:p text:style-name="P4">Visita guidata centro storico Milano (sabato 30 dalle 14,30 alle 16,00)</text:p>
      <text:p text:style-name="P4">n° partecipanti..............</text:p>
      <text:p text:style-name="P4">Visita guidata (domenica 30 <text:s/>fino alle ore 13,00) </text:p>
      <text:p text:style-name="P4">n°partecipanti.............</text:p>
      <text:p text:style-name="P7"/>
      <text:p text:style-name="P7"/>
      <text:p text:style-name="P7">da inviare unitamente al bonifico a:</text:p>
      <text:p text:style-name="P7"/>
      <text:p text:style-name="P6"><text:span text:style-name="T2">Segreteria Organizzativa</text:span><text:span text:style-name="T1"> <text:s/></text:span><text:a xlink:type="simple" xlink:href="mailto:congresso.aisf@unife.it"><text:span text:style-name="Internet_20_link"><text:span text:style-name="T3">congresso.aisf@unife.i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esto_20_fumetto1" style:display-name="Testo fumetto1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" style:display-name="Car. predefinito paragrafo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Arial" style:font-name-complex="Arial"/>
    </style:style>
    <style:style style:name="WW8Num1z1" style:family="text">
      <style:text-properties style:font-name="Courier New" style:font-name-complex="Symbo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-Absatz-Standardschriftart1111111" style:family="text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 style:parent-style-name="Car._20_predefinito_20_paragrafo1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beccarelli</meta:initial-creator>
    <meta:creation-date>2015-03-11T10:55:00</meta:creation-date>
    <dc:creator>m c</dc:creator>
    <dc:date>2015-04-20T16:44:49.92</dc:date>
    <meta:print-date>2015-03-05T17:02:00</meta:print-date>
    <meta:editing-cycles>3</meta:editing-cycles>
    <meta:editing-duration>PT2M20S</meta:editing-duration>
    <meta:generator>OpenOffice/4.0.1$Win32 OpenOffice.org_project/401m5$Build-9714</meta:generator>
    <meta:document-statistic meta:table-count="0" meta:image-count="0" meta:object-count="0" meta:page-count="1" meta:paragraph-count="27" meta:word-count="93" meta:character-count="1396"/>
  </office:meta>
</office:document-meta>
</file>