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farmalem.it/sites/farmalem.it/themes/files/aisf/zzz_slideshow/slide-cale.html">http://www.farmalem.it/sites/farmalem.it/themes/files/aisf/zzz_slideshow/slide-cale.html</text:a></text:p>
      <text:p text:style-name="Standard"/>
      <text:p text:style-name="Standard"/>
      <text:p text:style-name="Standard"/>
      <text:p text:style-name="Standard">&lt;p align="center"&gt;&lt;iframe src="<text:a xlink:type="simple" xlink:href="http://www.farmalem.it/sites/farmalem.it/themes/files/aisf/zzz_slideshow/slide-cale.html">http://www.farmalem.it/sites/farmalem.it/themes/files/aisf/zzz_slideshow/slide-cale.html</text:a>" style="width: 630px; height: 457px" frameborder="0"&gt;&lt;/iframe&gt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6S</meta:editing-duration>
    <meta:editing-cycles>3</meta:editing-cycles>
    <meta:generator>OpenOffice.org/3.3$Win32 OpenOffice.org_project/330m20$Build-9567</meta:generator>
    <dc:date>2012-10-17T23:08:12.76</dc:date>
    <meta:document-statistic meta:table-count="0" meta:image-count="0" meta:object-count="0" meta:page-count="1" meta:paragraph-count="2" meta:word-count="9" meta:character-count="274"/>
    <dc:creator>M C</dc:creator>
    <meta:user-defined meta:name="Info 1"/>
    <meta:user-defined meta:name="Info 2"/>
    <meta:user-defined meta:name="Info 3"/>
    <meta:user-defined meta:name="Info 4"/>
  </office:meta>
</office:document-meta>
</file>